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f781"/>
    </style:style>
    <style:style style:name="P2" style:family="paragraph" style:parent-style-name="Standard">
      <style:text-properties officeooo:rsid="000ef781" officeooo:paragraph-rsid="000ef781"/>
    </style:style>
    <style:style style:name="P3" style:family="paragraph" style:parent-style-name="Standard">
      <style:text-properties officeooo:rsid="000f9f05" officeooo:paragraph-rsid="000f9f05"/>
    </style:style>
    <style:style style:name="P4" style:family="paragraph" style:parent-style-name="Standard" style:list-style-name="L2">
      <style:text-properties officeooo:rsid="000f9f05" officeooo:paragraph-rsid="000f9f05"/>
    </style:style>
    <style:style style:name="P5" style:family="paragraph" style:parent-style-name="Standard">
      <style:text-properties officeooo:rsid="00110199" officeooo:paragraph-rsid="00110199"/>
    </style:style>
    <style:style style:name="P6" style:family="paragraph" style:parent-style-name="Standard" style:list-style-name="L1">
      <style:text-properties officeooo:rsid="00110199" officeooo:paragraph-rsid="00110199"/>
    </style:style>
    <style:style style:name="P7" style:family="paragraph" style:parent-style-name="Standard">
      <style:text-properties officeooo:rsid="001198c4" officeooo:paragraph-rsid="001198c4"/>
    </style:style>
    <style:style style:name="P8" style:family="paragraph" style:parent-style-name="Standard" style:list-style-name="L3">
      <style:text-properties officeooo:rsid="001198c4" officeooo:paragraph-rsid="001198c4"/>
    </style:style>
    <style:style style:name="P9" style:family="paragraph" style:parent-style-name="Standard" style:list-style-name="L1">
      <style:text-properties officeooo:rsid="001198c4" officeooo:paragraph-rsid="001198c4"/>
    </style:style>
    <style:style style:name="P10" style:family="paragraph" style:parent-style-name="Standard" style:list-style-name="L1">
      <style:text-properties officeooo:rsid="001380eb" officeooo:paragraph-rsid="001380eb"/>
    </style:style>
    <style:style style:name="P11" style:family="paragraph" style:parent-style-name="Standard" style:list-style-name="L2">
      <style:text-properties officeooo:rsid="001380eb" officeooo:paragraph-rsid="001380eb"/>
    </style:style>
    <style:style style:name="P12" style:family="paragraph" style:parent-style-name="Standard">
      <style:text-properties officeooo:rsid="001380eb" officeooo:paragraph-rsid="001380eb"/>
    </style:style>
    <style:style style:name="P13" style:family="paragraph" style:parent-style-name="Standard">
      <style:text-properties fo:font-weight="bold" officeooo:rsid="001198c4" officeooo:paragraph-rsid="001198c4" style:font-weight-asian="bold" style:font-weight-complex="bold"/>
    </style:style>
    <style:style style:name="P14" style:family="paragraph" style:parent-style-name="Standard">
      <style:text-properties fo:font-weight="bold" officeooo:rsid="00143d52" officeooo:paragraph-rsid="00143d52" style:font-weight-asian="bold" style:font-weight-complex="bold"/>
    </style:style>
    <style:style style:name="P15" style:family="paragraph" style:parent-style-name="Standard">
      <style:text-properties fo:font-weight="bold" officeooo:rsid="000f9f05" officeooo:paragraph-rsid="000f9f05" style:font-weight-asian="bold" style:font-weight-complex="bold"/>
    </style:style>
    <style:style style:name="P16" style:family="paragraph" style:parent-style-name="Standard">
      <style:text-properties fo:font-weight="bold" officeooo:rsid="000ef781" officeooo:paragraph-rsid="000ef781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5pt" fo:font-style="italic" fo:font-weight="bold" officeooo:rsid="000ef781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officeooo:rsid="00110199"/>
    </style:style>
    <style:style style:name="T2" style:family="text">
      <style:text-properties officeooo:rsid="001198c4"/>
    </style:style>
    <style:style style:name="T3" style:family="text">
      <style:text-properties officeooo:rsid="001380e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0199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10199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říměstský tábor Lupínek</text:p>
      <text:p text:style-name="P1"/>
      <text:p text:style-name="P1"/>
      <text:p text:style-name="P16">Malý vědec</text:p>
      <text:p text:style-name="P2"/>
      <text:list xml:id="list1350022328" text:style-name="L2">
        <text:list-item>
          <text:p text:style-name="P4">Práce s mikroskopem, výroba preparátů</text:p>
        </text:list-item>
        <text:list-item>
          <text:p text:style-name="P4"><text:span text:style-name="T1">Elekřina – klopné obvody - sada</text:span></text:p>
        </text:list-item>
        <text:list-item>
          <text:p text:style-name="P4"><text:span text:style-name="T1">Vesmír, hvězdy, planety</text:span></text:p>
        </text:list-item>
        <text:list-item>
          <text:p text:style-name="P11">výroba slizu</text:p>
        </text:list-item>
        <text:list-item>
          <text:p text:style-name="P4"><text:span text:style-name="T1">Výroba sopky, pokusy, přírodní vědy –</text:span><text:span text:style-name="T3">hrátky s vodou</text:span><text:span text:style-name="T1"> Archimede, Archimede</text:span></text:p>
        </text:list-item>
        <text:list-item>
          <text:p text:style-name="P11">rtg budka a radiace</text:p>
        </text:list-item>
        <text:list-item>
          <text:p text:style-name="P11">svět virů a bakerií – otisk ruky/prstu</text:p>
        </text:list-item>
        <text:list-item>
          <text:p text:style-name="P11">okolní svět pod lupou</text:p>
        </text:list-item>
      </text:list>
      <text:p text:style-name="P12"/>
      <text:p text:style-name="P3"/>
      <text:p text:style-name="P2"/>
      <text:p text:style-name="P3"><text:span text:style-name="T7">Výlety</text:span><text:span text:style-name="T1"> – </text:span>Trilopark / Planetárium - 200/220</text:p>
      <text:p text:style-name="P3"/>
      <text:p text:style-name="P2"/>
      <text:p text:style-name="P15">Ze života zvířat</text:p>
      <text:p text:style-name="P3"/>
      <text:list xml:id="list2186087563" text:style-name="L1">
        <text:list-item>
          <text:p text:style-name="P6">dělení zvířecích druhů</text:p>
        </text:list-item>
        <text:list-item>
          <text:p text:style-name="P6">zvířata chráněná, ohrožené druhy, ochrana přírody</text:p>
        </text:list-item>
        <text:list-item>
          <text:p text:style-name="P6">každé dítě zvolí své zvíře – naučíme se na kterých kontinentech a v jakých podmínkách žijí</text:p>
        </text:list-item>
        <text:list-item>
          <text:p text:style-name="P6">hádání zvoleného zvířete</text:p>
        </text:list-item>
        <text:list-item>
          <text:p text:style-name="P9">pariziti a symbioza</text:p>
        </text:list-item>
        <text:list-item>
          <text:p text:style-name="P10">čím zvířata pomáhají, v čem jsou nám inspirací</text:p>
        </text:list-item>
        <text:list-item>
          <text:p text:style-name="P6">modelování Zoologické zahrady</text:p>
        </text:list-item>
      </text:list>
      <text:p text:style-name="P5"/>
      <text:p text:style-name="P5"><text:span text:style-name="T6">Výlety</text:span> – Zoo zájezd / Zverimex Rudná <text:s/>- <text:span text:style-name="T2">100/0 / </text:span><text:span text:style-name="T3">Equiservis nebo ptice</text:span></text:p>
      <text:p text:style-name="P7">(papoušci)</text:p>
      <text:p text:style-name="P3"/>
      <text:p text:style-name="P15">Ve zdravém těle zdravý duch</text:p>
      <text:p text:style-name="P3"/>
      <text:list xml:id="list4121279946" text:style-name="L3">
        <text:list-item>
          <text:p text:style-name="P8">zdravá strava – teorie i praxe - vaření</text:p>
        </text:list-item>
        <text:list-item>
          <text:p text:style-name="P8">tělo – vznik, vkladba, rozdílnosti – výroba modelu těla</text:p>
        </text:list-item>
        <text:list-item>
          <text:p text:style-name="P8">smysly – máme bystré smysly (testování chuti, čichu, simulace slepoty)</text:p>
        </text:list-item>
        <text:list-item>
          <text:p text:style-name="P8">mozek – pamět, postřeh</text:p>
        </text:list-item>
        <text:list-item>
          <text:p text:style-name="P8">nemoci včetně civilizačních chorob – lékařský den – KPR a první pomoc</text:p>
        </text:list-item>
        <text:list-item>
          <text:p text:style-name="P8">sportovní klání</text:p>
        </text:list-item>
      </text:list>
      <text:p text:style-name="P3"/>
      <text:p text:style-name="P7"><text:span text:style-name="T6">Aktivity</text:span>: sportovní den v Nučicích, <text:span text:style-name="T1">Sanitka – </text:span>Medivac 0/0</text:p>
      <text:p text:style-name="P7"/>
      <text:p text:style-name="P7"/>
      <text:p text:style-name="P13"/>
      <text:p text:style-name="P14">Jak jsem přišel na svě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7T12:28:00.603000000</meta:creation-date>
    <dc:date>2023-01-17T13:21:05.750000000</dc:date>
    <meta:editing-duration>PT11M17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30" meta:word-count="184" meta:character-count="1101" meta:non-whitespace-character-count="954"/>
  </office:meta>
</office:document-meta>
</file>